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30 bouwen woning met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30 ( aangevraagd als kavel 2, plan Prinsenpoort)</text:span>
            <text:span text:style-name="nadrukvet"/>
            <text:span text:style-name="nadrukvet"> – </text:span>voor het bouwen van een woning en realiseren van een uitrit, verzonden op 12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55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5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5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30 bouwen woning met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52</meta:user-defined>
    <meta:user-defined meta:name="OVERHEIDop.GmbID/DC.identifier">gmb-2016-6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ZA</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591 502308</meta:user-defined>
    <meta:user-defined meta:name="OVERHEIDop.versieInformatie"/>
  </office:meta>
</office:document-meta>
</file>