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aanbrengen van een aantal wijzigingen aan de gevels van een woonhuis - Florastraat 2a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15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aanbrengen van een aantal wijzigingen aan de gevels van een woonhuis - Florastraat 2a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549</meta:user-defined>
    <meta:user-defined meta:name="OVERHEIDop.GmbID/DC.identifier">gmb-2016-61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S 2a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559 432233</meta:user-defined>
    <meta:user-defined meta:name="OVERHEIDop.versieInformatie"/>
  </office:meta>
</office:document-meta>
</file>