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'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Het exploiteren van een standplaats </text:p>
            <text:p text:style-name="common-al">Locatie: WC ‘t Fort</text:p>
            <text:p text:style-name="common-al">Activiteit: Verkoop van vis</text:p>
            <text:p text:style-name="common-al">Datum: Donderdagen van 10.00 tot 21.00 uur</text:p>
            <text:p text:style-name="common-al">Datum vergunning: 12 me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4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4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Winkelcentrum '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48</meta:user-defined>
    <meta:user-defined meta:name="OVERHEIDop.GmbID/DC.identifier">gmb-2016-61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S 263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4 470040</meta:user-defined>
    <meta:user-defined meta:name="OVERHEIDop.versieInformatie"/>
  </office:meta>
</office:document-meta>
</file>