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transport over de Kanaaldijk t.b.v. bestratingswerkzaamheden bij de Vinkhuysenschool, Kanaaldijk 3,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3 mei 2016 een ontheffing op basis van artikel 87 van het Reglement Verkeersregels en Verkeerstekens 1990 (RVV) van de geslotenverklaring voor voertuigen breder dan 2,2 meter (bord C18) en een aslast groter dan 4,8 ton (bord C20) hebben verleend aan Ten Brinke Bestratingen, voor transport over de Kanaaldijk in Oost-Graftdijk. Het betreft hier een ontheffing voor het transport over de Kanaaldijk ten behoeve van bestratingswerkzaamheden bij de Vinkhuysenschool, gelegen aan de Kanaaldijk 3. De ontheffing is geldig op woensdag 18 mei en donderdag 19 mei 2016.</text:p>
            <text:p text:style-name="common-al"/>
            <text:p text:style-name="common-al">Het college van Burgemeester en Wethouders van de gemeente Alkmaar maakt bekend dat zij op 3 mei 2016 een ontheffing op basis van artikel 87 van het Reglement Verkeersregels en Verkeerstekens 1990 (RVV) van de geslotenverklaring voor voertuigen breder dan 2,2 meter (bord C18) en een aslast groter dan 4,8 ton (bord C20) hebben verleend aan Boy Limmen, voor transport over de Kanaaldijk in Oost-Graftdijk. Het betreft hier een ontheffing voor het transport over de Kanaaldijk ten behoeve van bestratingswerkzaamheden bij de Vinkhuysenschool, gelegen aan de Kanaaldijk 3. Deze transporten worden uitgevoerd door Woud Wormer. De ontheffing is geldig op vrijdag 20 mei 2016.</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5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op grond van artikel 87 van het Reglement Verkeersregels en Verkeerstekens 1990 (RVV), transport over de Kanaaldijk t.b.v. bestratingswerkzaamheden bij de Vinkhuysenschool, Kanaaldijk 3,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541</meta:user-defined>
    <meta:user-defined meta:name="OVERHEIDop.GmbID/DC.identifier">gmb-2016-61541</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G 3</meta:user-defined>
    <meta:user-defined meta:name="OVERHEIDop.woonplaats">We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522 507118</meta:user-defined>
    <meta:user-defined meta:name="OVERHEIDop.versieInformatie"/>
  </office:meta>
</office:document-meta>
</file>