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 Rommelmarkt bij buurthuis De Robbedoes</text:p>
            <text:p text:style-name="common-al">Datum evenement: 28 mei 2016</text:p>
            <text:p text:style-name="common-al">Locatie: Talmastraat</text:p>
            <text:p text:style-name="common-al">Datum vergunning: 12 mei 2016</text:p>
            <text:p text:style-name="common-al">Vergunningnummer: 16/4751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61539</text:span><text:line-break/><text:date style:data-style-name="dag" text:fixed="true" text:date-value="2016-05-17"/><text:line-break/><text:date style:data-style-name="jaar" text:fixed="true" text:date-value="2016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3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1539</text:span><text:date style:data-style-name="nicedate" text:fixed="true" text:date-value="2016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: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7</meta:user-defined>
    <meta:user-defined meta:name="OVERHEIDop.publicationIssue">61539</meta:user-defined>
    <meta:user-defined meta:name="OVERHEIDop.GmbID/DC.identifier">gmb-2016-615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PV 30</meta:user-defined>
    <meta:user-defined meta:name="OVERHEIDop.woonplaats">Apeldoorn</meta:user-defined>
    <meta:user-defined meta:name="OVERHEIDop.straatnaam">Talma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446 468076</meta:user-defined>
    <meta:user-defined meta:name="OVERHEIDop.versieInformatie"/>
  </office:meta>
</office:document-meta>
</file>