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elfstandig autorijden voor mensen met een verstandelijke 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Zelfstandig autorijden voor mensen met een verstandelijke beperking</text:p>
            <text:p text:style-name="common-al">Datum evenement:	22 mei 2016</text:p>
            <text:p text:style-name="common-al">Locatie: 		Arnhemseweg 348</text:p>
            <text:p text:style-name="common-al">Datum vergunning: 	11 mei 2016</text:p>
            <text:p text:style-name="common-al">Vergunningnummer: 	16/474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3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Zelfstandig autorijden voor mensen met een verstandelijke bep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34</meta:user-defined>
    <meta:user-defined meta:name="OVERHEIDop.GmbID/DC.identifier">gmb-2016-61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13 466810</meta:user-defined>
    <meta:user-defined meta:name="OVERHEIDop.versieInformatie"/>
  </office:meta>
</office:document-meta>
</file>