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Çitak Mustafa 02-07-1970</text:p>
            <text:p text:style-name="common-al">Woltering Michel 18-07-1959</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153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3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3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31</meta:user-defined>
    <meta:user-defined meta:name="OVERHEIDop.GmbID/DC.identifier">gmb-2016-61531</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