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Wetermans Eveline R. 26-08-2014</text:p>
            <text:p text:style-name="common-al">Wetermans Dominique R. 27-01-2011</text:p>
            <text:p text:style-name="common-al">Wetermans Pamela 22-12-2008</text:p>
            <text:p text:style-name="common-al">Wetermans Rene H. 09-05-196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52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28</meta:user-defined>
    <meta:user-defined meta:name="OVERHEIDop.GmbID/DC.identifier">gmb-2016-6152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