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 omgevingsvergunning, het bouwen (legaliseren) van een uitbouw achter de   woning, Vleutenseweg 133 te Utrecht, HZ_WABO-16-05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eutenseweg 133 te Utrecht</text:span>
          </text:p>
            <text:p text:style-name="common-al">HZ_WABO-16-05570</text:p>
            <text:p text:style-name="common-al">Het bouwen (legaliseren) van een uitbouw achter de woning</text:p>
            <text:p text:style-name="common-al">Besluit tot verlenging beslistermijn met 6 weken vanaf datum:   11-05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152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2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2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  omgevingsvergunning, het bouwen (legaliseren) van een uitbouw achter de   woning, Vleutenseweg 133 te Utrecht, HZ_WABO-16-05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25</meta:user-defined>
    <meta:user-defined meta:name="OVERHEIDop.GmbID/DC.identifier">gmb-2016-61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2HB 133</meta:user-defined>
    <meta:user-defined meta:name="OVERHEIDop.woonplaats">Utrecht</meta:user-defined>
    <meta:user-defined meta:name="OVERHEIDop.straatnaam">Vleuten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464 456122</meta:user-defined>
    <meta:user-defined meta:name="OVERHEIDop.versieInformatie"/>
  </office:meta>
</office:document-meta>
</file>