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05-2016</text:span> voor <text:span text:style-name="nadrukvet">het aanbrengen van een personen/goederenlift</text:span> op het adres/de locatie <text:span text:style-name="nadrukvet">Baronstraat 11 Landgraaf</text:span>, Dossiernr: <text:span text:style-name="nadrukvet">2016-0138, </text:span>datum verzending vergunning: <text:span text:style-name="nadrukvet">10 mei 2016; </text:span></text:p>
            <text:p text:style-name="common-al">* Op <text:span text:style-name="nadrukvet">10-05-2016</text:span> voor <text:span text:style-name="nadrukvet">het uitbreiden van het woonhuis</text:span> op het adres/de locatie <text:span text:style-name="nadrukvet">Gateweiden 20 Landgraaf</text:span>, Dossiernr: <text:span text:style-name="nadrukvet">2016-0163, </text:span>datum verzending vergunning: <text:span text:style-name="nadrukvet">10 mei 2016; </text:span></text:p>
            <text:p text:style-name="common-al">* Op <text:span text:style-name="nadrukvet">10-05-2016</text:span> voor <text:span text:style-name="nadrukvet">het plaatsen van een lichtreclame</text:span> op het adres/de locatie <text:span text:style-name="nadrukvet">Streeperstraat 1A Landgraaf</text:span>, Dossiernr: <text:span text:style-name="nadrukvet">2016-0143, </text:span>datum verzending vergunning: <text:span text:style-name="nadrukvet">10 me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150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507</meta:user-defined>
    <meta:user-defined meta:name="OVERHEIDop.GmbID/DC.identifier">gmb-2016-61507</meta:user-defined>
    <meta:user-defined meta:name="OVERHEID.TaxonomieBeleidsagenda/OVERHEID.category">Ruimte en infrastructuur | Organisatie en beleid</meta:user-defined>
    <meta:user-defined meta:name="DCTERMS.abstract">Gemeente Landgraaf - Verleende reguliere omgevingsvergunning(en) week 20</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AR 9a</meta:user-defined>
    <meta:user-defined meta:name="OVERHEIDop.woonplaats">Landgraaf</meta:user-defined>
    <meta:user-defined meta:name="OVERHEIDop.straatnaam">Baronstraat</meta:user-defined>
    <meta:user-defined meta:name="OVERHEID.PostcodeHuisnummer/OVERHEIDop.postcodeHuisnummer">6373JM</meta:user-defined>
    <meta:user-defined meta:name="OVERHEIDop.straatnaam">Gateweiden</meta:user-defined>
    <meta:user-defined meta:name="OVERHEID.PostcodeHuisnummer/OVERHEIDop.postcodeHuisnummer">6371GK 7</meta:user-defined>
    <meta:user-defined meta:name="OVERHEIDop.straatnaam">Streeper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554 323960</meta:user-defined>
    <meta:user-defined meta:name="OVERHEID.EPSG28992/DC.spatial">200223 324080</meta:user-defined>
    <meta:user-defined meta:name="OVERHEID.EPSG28992/DC.spatial">199189 323261</meta:user-defined>
    <meta:user-defined meta:name="OVERHEIDop.versieInformatie"/>
  </office:meta>
</office:document-meta>
</file>