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2-05-2016</text:span> voor <text:span text:style-name="nadrukvet">het kappen van 4 coniferen</text:span> op het adres/de locatie <text:span text:style-name="nadrukvet">Kasteelweg 6 Landgraaf</text:span>, Dossiernr:<text:span text:style-name="nadrukvet">2016-0190; </text:span> </text:p>
            <text:p text:style-name="common-al">* Op <text:span text:style-name="nadrukvet">25-04-2016</text:span> voor <text:span text:style-name="nadrukvet">het realiseren van een schoorsteen</text:span> op het adres/de locatie <text:span text:style-name="nadrukvet">Spaarweiden 58 Landgraaf</text:span>, Dossiernr:<text:span text:style-name="nadrukvet">2016-0181.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6150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505</meta:user-defined>
    <meta:user-defined meta:name="OVERHEIDop.GmbID/DC.identifier">gmb-2016-6150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0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GJ</meta:user-defined>
    <meta:user-defined meta:name="OVERHEIDop.woonplaats">Landgraaf</meta:user-defined>
    <meta:user-defined meta:name="OVERHEIDop.straatnaam">Kasteelweg</meta:user-defined>
    <meta:user-defined meta:name="OVERHEID.PostcodeHuisnummer/OVERHEIDop.postcodeHuisnummer">6374MC</meta:user-defined>
    <meta:user-defined meta:name="OVERHEIDop.straatnaam">Spaarweide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364 323941</meta:user-defined>
    <meta:user-defined meta:name="OVERHEID.EPSG28992/DC.spatial">201318 325648</meta:user-defined>
    <meta:user-defined meta:name="OVERHEIDop.versieInformatie"/>
  </office:meta>
</office:document-meta>
</file>