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gevelpui, Amsterdamsestraatweg 303 te Utrecht, HZ_WABO-16-14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03 te Utrecht</text:span>
          </text:p>
            <text:p text:style-name="common-al">HZ_WABO-16-14953</text:p>
            <text:p text:style-name="common-al">Het wijzigen van de gevelpui</text:p>
            <text:p text:style-name="common-al">Datum ontvangst aanvraag: 11-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50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gevelpui, Amsterdamsestraatweg 303 te Utrecht, HZ_WABO-16-149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02</meta:user-defined>
    <meta:user-defined meta:name="OVERHEIDop.GmbID/DC.identifier">gmb-2016-61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G 303</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00 457197</meta:user-defined>
    <meta:user-defined meta:name="OVERHEIDop.versieInformatie"/>
  </office:meta>
</office:document-meta>
</file>