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(in het kader van de beslissing op bezwaar) De Tes 19, 6099 EB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0 mei 2016 / het plaatsen van een hekwerk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149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9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 (in het kader van de beslissing op bezwaar) De Tes 19, 6099 EB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95</meta:user-defined>
    <meta:user-defined meta:name="OVERHEIDop.GmbID/DC.identifier">gmb-2016-61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EB 19</meta:user-defined>
    <meta:user-defined meta:name="OVERHEIDop.woonplaats">Beegden</meta:user-defined>
    <meta:user-defined meta:name="OVERHEIDop.straatnaam">De Tes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91849 356172</meta:user-defined>
    <meta:user-defined meta:name="OVERHEIDop.versieInformatie"/>
  </office:meta>
</office:document-meta>
</file>