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demonteren en opslaan   van een orgel, Bergstraat 54 te Utrecht, HZ_WABO-16-148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gstraat 54 te Utrecht</text:span>
          </text:p>
            <text:p text:style-name="common-al">HZ_WABO-16-14882</text:p>
            <text:p text:style-name="common-al">Het demonteren en opslaan van een orgel</text:p>
            <text:p text:style-name="common-al">Datum ontvangst aanvraag: 10-05-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148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8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8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demonteren en opslaan   van een orgel, Bergstraat 54 te Utrecht, HZ_WABO-16-148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489</meta:user-defined>
    <meta:user-defined meta:name="OVERHEIDop.GmbID/DC.identifier">gmb-2016-614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RS 54</meta:user-defined>
    <meta:user-defined meta:name="OVERHEIDop.woonplaats">Utrecht</meta:user-defined>
    <meta:user-defined meta:name="OVERHEIDop.straatnaam">Berg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129 456217</meta:user-defined>
    <meta:user-defined meta:name="OVERHEIDop.versieInformatie"/>
  </office:meta>
</office:document-meta>
</file>