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rfspoor 160,  2165 AX Lisserbroek, het bouwen van een loods, 17-05-2016, zaak 660441 (verleend op 11-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147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7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7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rfspoor 160,  2165 AX Lisserbroek, het bouwen van een loods, 17-05-2016, zaak 660441 (verleend op 11-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75</meta:user-defined>
    <meta:user-defined meta:name="OVERHEIDop.GmbID/DC.identifier">gmb-2016-614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X 160</meta:user-defined>
    <meta:user-defined meta:name="OVERHEIDop.woonplaats">Lisserbroek</meta:user-defined>
    <meta:user-defined meta:name="OVERHEIDop.straatnaam">Turfspoor</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378 473263</meta:user-defined>
    <meta:user-defined meta:name="OVERHEIDop.versieInformatie"/>
  </office:meta>
</office:document-meta>
</file>