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anaalfeest 2016 aan de Nijvelaar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48341</text:p>
            <text:p text:style-name="common-al"/>
            <text:p text:style-name="common-al">Op 6 april 2016 ontvingen wij een melding voor het organiseren van het “Kanaalfeest” 2016 welke op 2 juli 2016 word gehouden. </text:p>
            <text:p text:style-name="common-al">Tijdens dit evenement is live-muziek/versterkte muziek aanwezig. </text:p>
            <text:p text:style-name="common-al"/>
            <text:p text:style-name="common-al">Voor dit evenement heeft de Burgemeester de volgende besluiten genomen:</text:p>
            <text:p text:style-name="common-al">•Ontheffing artikel 35 Drank- en Horecawet voor het verstrekken van zwak-alcoholische dranken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47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7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7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anaalfeest 2016 aan de Nijvelaar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474</meta:user-defined>
    <meta:user-defined meta:name="OVERHEIDop.GmbID/DC.identifier">gmb-2016-61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N 14</meta:user-defined>
    <meta:user-defined meta:name="OVERHEIDop.woonplaats">Den Dungen</meta:user-defined>
    <meta:user-defined meta:name="OVERHEIDop.straatnaam">Nijve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78 410302</meta:user-defined>
    <meta:user-defined meta:name="OVERHEIDop.versieInformatie"/>
  </office:meta>
</office:document-meta>
</file>