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de KNVB straatvoetbal final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7-05-2016</text:p>
            <text:p text:style-name="common-al">Locatie: VV Bunnik 73, Tolhuislaan in Bunnik</text:p>
            <text:p text:style-name="common-al">Datum en tijdstip evenement: 25 mei 2016 van 18:30 uur tot 21:00 uur</text:p>
            <text:p text:style-name="common-al">Zaaknummer: 365933</text:p>
            <text:p text:style-name="common-al">Bestuursorgaan: college van burgemeester en wethouders</text:p>
            <text:p text:style-name="common-al">Datum akkoordmelding: 09-05-201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147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7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7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kkoord melding klein evenement APV, voor het houden van de KNVB straatvoetbal finale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470</meta:user-defined>
    <meta:user-defined meta:name="OVERHEIDop.GmbID/DC.identifier">gmb-2016-614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R</meta:user-defined>
    <meta:user-defined meta:name="OVERHEIDop.woonplaats">Bunnik</meta:user-defined>
    <meta:user-defined meta:name="OVERHEIDop.straatnaam">Tolhui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2648 453369</meta:user-defined>
    <meta:user-defined meta:name="OVERHEIDop.versieInformatie"/>
  </office:meta>
</office:document-meta>
</file>