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kadastrale gemeente Heel en Panheel, sectie C, nummer 4046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11 mei 2016 / het slopen van het voormalige hobbygebouw op het terrein van Daelzich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61463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46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46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loopmelding kadastrale gemeente Heel en Panheel, sectie C, nummer 4046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463</meta:user-defined>
    <meta:user-defined meta:name="OVERHEIDop.GmbID/DC.identifier">gmb-2016-61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97AV 17</meta:user-defined>
    <meta:user-defined meta:name="OVERHEIDop.woonplaats">Heel</meta:user-defined>
    <meta:user-defined meta:name="OVERHEIDop.straatnaam">Heerbaan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90793 354724</meta:user-defined>
    <meta:user-defined meta:name="OVERHEIDop.versieInformatie"/>
  </office:meta>
</office:document-meta>
</file>