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 (NH) voor het houden van een markt op Molenweidtje 5 in Bergen,  op 29 mei 2016 van 11.0 uur tot 16.0 uur.</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4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 (NH) voor het houden van een markt op Molenweidtje 5 in Bergen,  op 29 mei 2016 van 11.0 uur tot 16.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60</meta:user-defined>
    <meta:user-defined meta:name="OVERHEIDop.GmbID/DC.identifier">gmb-2016-614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BC 5</meta:user-defined>
    <meta:user-defined meta:name="OVERHEIDop.woonplaats">Bergen</meta:user-defined>
    <meta:user-defined meta:name="OVERHEIDop.straatnaam">Molenweidtj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993 521399</meta:user-defined>
    <meta:user-defined meta:name="OVERHEIDop.versieInformatie"/>
  </office:meta>
</office:document-meta>
</file>