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luchtconcerten 750-jarig bestaan parochie St. Stephanus Stevensweert  op 26 juni 2016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Markt, 6107 AT te Stevensweert / Maasgouw / ingekomen 02 mei 2016 / het organiseren en houden van openluchtconcerten in het kader van het 750-jarig bestaan van de parochie St. Stephanus Stevensweert op 26 juni 2016 van 14.00 uur tot 17.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14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luchtconcerten 750-jarig bestaan parochie St. Stephanus Stevensweert  op 26 juni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57</meta:user-defined>
    <meta:user-defined meta:name="OVERHEIDop.GmbID/DC.identifier">gmb-2016-614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2</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6 349158</meta:user-defined>
    <meta:user-defined meta:name="OVERHEIDop.versieInformatie"/>
  </office:meta>
</office:document-meta>
</file>