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Middelburgsestraat 122, verlengen beslistermijn omgevingsvergunning voor het plaatsen van vijf chale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144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4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4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Middelburgsestraat 122, verlengen beslistermijn omgevingsvergunning voor het plaatsen van vijf chal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48</meta:user-defined>
    <meta:user-defined meta:name="OVERHEIDop.GmbID/DC.identifier">gmb-2016-61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RR</meta:user-defined>
    <meta:user-defined meta:name="OVERHEIDop.woonplaats">Koudekerke</meta:user-defined>
    <meta:user-defined meta:name="OVERHEIDop.straatnaam">Middelburg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958 390004</meta:user-defined>
    <meta:user-defined meta:name="OVERHEIDop.versieInformatie"/>
  </office:meta>
</office:document-meta>
</file>