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Fete de la Natur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7-05-2016</text:p>
            <text:p text:style-name="common-al">Locatie: Het Vogelnest, Rhijnauwenselaan 9a in Bunnik</text:p>
            <text:p text:style-name="common-al">Datum en tijdstip van het evenement: 22 mei 2016 van 12:00 uur tot 18.30 uur</text:p>
            <text:p text:style-name="common-al">Zaaknummer: 344167</text:p>
            <text:p text:style-name="common-al">Bestuursorgaan: Burgemeester </text:p>
            <text:p text:style-name="common-al">Datum verzending besluit: 10-05-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144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Fete de la Nature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47</meta:user-defined>
    <meta:user-defined meta:name="OVERHEIDop.GmbID/DC.identifier">gmb-2016-614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H 9</meta:user-defined>
    <meta:user-defined meta:name="OVERHEIDop.woonplaats">Bunnik</meta:user-defined>
    <meta:user-defined meta:name="OVERHEIDop.straatnaam">Rhijnauwense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408 453835</meta:user-defined>
    <meta:user-defined meta:name="OVERHEIDop.versieInformatie"/>
  </office:meta>
</office:document-meta>
</file>