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Mariekerke 1, verleende omgevingsvergunning voor het bouwen van 4 appartementen voor logies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14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1, verleende omgevingsvergunning voor het bouwen van 4 appartementen voor logies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37</meta:user-defined>
    <meta:user-defined meta:name="OVERHEIDop.GmbID/DC.identifier">gmb-2016-6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 1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017 394119</meta:user-defined>
    <meta:user-defined meta:name="OVERHEIDop.versieInformatie"/>
  </office:meta>
</office:document-meta>
</file>