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e Grotelaan 6, 1861KJ, Bergen (NH), het realiseren van een interne verbouwing, 2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3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arel de Grotelaan 6, 1861KJ, Bergen (NH), het realiseren van een interne verbouwing, 2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36</meta:user-defined>
    <meta:user-defined meta:name="OVERHEIDop.GmbID/DC.identifier">gmb-2016-61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J 6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39 520416</meta:user-defined>
    <meta:user-defined meta:name="OVERHEIDop.versieInformatie"/>
  </office:meta>
</office:document-meta>
</file>