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26, 1861GN, Bergen (NH), het vervangen van het bestaande dak van het tuinhuis door een 'groen' dak, 2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oordlaan 26, 1861GN, Bergen (NH), het vervangen van het bestaande dak van het tuinhuis door een 'groen' dak, 2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30</meta:user-defined>
    <meta:user-defined meta:name="OVERHEIDop.GmbID/DC.identifier">gmb-2016-6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26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63 521387</meta:user-defined>
    <meta:user-defined meta:name="OVERHEIDop.versieInformatie"/>
  </office:meta>
</office:document-meta>
</file>