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ertdijkje 10, 1861CE, Bergen (NH), het bouwen van een overdekte buitenruimte met schuurtje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Wiertdijkje 10, 1861CE, Bergen (NH), het bouwen van een overdekte buitenruimte met schuurtje achter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27</meta:user-defined>
    <meta:user-defined meta:name="OVERHEIDop.GmbID/DC.identifier">gmb-2016-6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E 10</meta:user-defined>
    <meta:user-defined meta:name="OVERHEIDop.woonplaats">Bergen</meta:user-defined>
    <meta:user-defined meta:name="OVERHEIDop.straatnaam">Wiertdijk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185 519820</meta:user-defined>
    <meta:user-defined meta:name="OVERHEIDop.versieInformatie"/>
  </office:meta>
</office:document-meta>
</file>