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1862 BC, op aanvraag van de Oudervereniging Europese School Bergen, het organiseren van een Euromarkt op zondag 29 mei van 11.00 tot 16.00 uur in de Europese School in Bergen. (verzenddatum besluit 3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4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Bergen, 1862 BC, op aanvraag van de Oudervereniging Europese School Bergen, het organiseren van een Euromarkt op zondag 29 mei van 11.00 tot 16.00 uur in de Europese School in Bergen. (verzenddatum besluit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20</meta:user-defined>
    <meta:user-defined meta:name="OVERHEIDop.GmbID/DC.identifier">gmb-2016-614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BC 3</meta:user-defined>
    <meta:user-defined meta:name="OVERHEIDop.woonplaats">Bergen</meta:user-defined>
    <meta:user-defined meta:name="OVERHEIDop.straatnaam">Molenweidtj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024 521331</meta:user-defined>
    <meta:user-defined meta:name="OVERHEIDop.versieInformatie"/>
  </office:meta>
</office:document-meta>
</file>