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 1931 AH, op aanvraag van de Prins Hendrik Stichting, het organiseen van een avondvierdaagse van 24 mei tot en met 27 mei 2016 van 19.00 tot 20.00 uur in Egmond aan Zee(verzenddatum besluit 3 mei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141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Egmond aan Zee, 1931 AH, op aanvraag van de Prins Hendrik Stichting, het organiseen van een avondvierdaagse van 24 mei tot en met 27 mei 2016 van 19.00 tot 20.00 uur in Egmond aan Zee(verzenddatum besluit 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16</meta:user-defined>
    <meta:user-defined meta:name="OVERHEIDop.GmbID/DC.identifier">gmb-2016-614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H</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99 514790</meta:user-defined>
    <meta:user-defined meta:name="OVERHEIDop.versieInformatie"/>
  </office:meta>
</office:document-meta>
</file>