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ROM starterslening gemeente Lop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vet">SVn</text:span>: stichting Stimuleringsfonds Volkshuisvesting Nederlandse gemeenten;</text:p>
                </text:list-item>
                <text:list-item text:style-override="id1-3-2-2-1-2-3-2">
                  <text:number>b.</text:number>
                  <text:p text:style-name="al">
                  <text:span text:style-name="nadrukvet">Gemeenterekening VROM Starterslening</text:span>: de rekening die de gemeente bij SVn aanhoudt en waaruit op grond van de deelnemingsovereenkomst met SVn, VROM Startersleningen kunnen worden toegekend en waarin, voor wat betreft het gemeentelijk leningdeel, rente en de aflossingen over deze leningen worden teruggestort;</text:p>
                </text:list-item>
                <text:list-item text:style-override="id1-3-2-2-1-2-3-3">
                  <text:number>c.</text:number>
                  <text:p text:style-name="al">
                  <text:span text:style-name="nadrukvet">VROM Starterslening</text:span>: een lening verstrekt door SVn aan een starter waarbij de hoofdsom van de lening voor minimaal 50% afkomstig is uit de Gemeenterekening VROM Starterslening, terwijl het resterende deel van de Starterslening verstrekt wordt door SVn;</text:p>
                </text:list-item>
                <text:list-item text:style-override="id1-3-2-2-1-2-3-4">
                  <text:number>d.</text:number>
                  <text:p text:style-name="al">
                  <text:span text:style-name="nadrukvet">Aanvrager</text:span>: de starter, die voor de eerste maal een eigen woning koopt en op grond van deze verordening tot de doelgroep van de VROM Starterslening behoort. </text:p>
                </text:list-item>
                <text:list-item text:style-override="id1-3-2-2-1-2-3-5">
                  <text:number>e.</text:number>
                  <text:p text:style-name="al">
                  <text:span text:style-name="nadrukvet">NHG</text:span>: Nationale Hypotheek Garantie;</text:p>
                </text:list-item>
                <text:list-item text:style-override="id1-3-2-2-1-2-3-6">
                  <text:number>f.</text:number>
                  <text:p text:style-name="al">
                  <text:span text:style-name="nadrukvet">Koopsubsidie (Wet Bevordering Eigenwoningbezit, BEW+)</text:span>: een maandelijkse bijdrage in de hypotheeklasten die afhankelijk is van het inkomen van de gebruiker en de hoogte van de lening;</text:p>
                </text:list-item>
                <text:list-item text:style-override="id1-3-2-2-1-2-3-7">
                  <text:number>g.</text:number>
                  <text:p text:style-name="al">
                  <text:span text:style-name="nadrukvet">Huishouden</text:span>: de aanvrager dan wel de aanvrager en zijn niet duurzaam gescheiden levende echtgenoot of geregistreerd partner die een gezamenlijke eigenaar worden van de aan te kopen woning. </text:p>
                </text:list-item>
                <text:list-item text:style-override="id1-3-2-2-1-2-3-8">
                  <text:number>h.</text:number>
                  <text:p text:style-name="al">
                  <text:span text:style-name="nadrukvet">College</text:span>: college van burgemeester en wethouders van de gemeente Lopik.</text:p>
                </text:list-item>
                <text:list-item text:style-override="id1-3-2-2-1-2-3-9">
                  <text:number>i.</text:number>
                  <text:p text:style-name="al">
                  <text:span text:style-name="nadrukvet">Bestaande woning</text:span>: een woning die, gerekend vanaf het moment van eerste inschrijving in het GBA, gedurende een periode van minimaal één jaar bewoond is geweest.</text:p>
                </text:list-item>
                <text:list-item text:style-override="id1-3-2-2-1-2-3-10">
                  <text:number>j.</text:number>
                  <text:p text:style-name="al">
                  <text:span text:style-name="nadrukvet">Nieuwbouwwoning: </text:span>een nieuwbouwwoning is een woning die nooit eerder bewoond is geweest.</text:p>
                </text:list-item>
                <text:list-item text:style-override="id1-3-2-2-1-2-3-11">
                  <text:number>k.</text:number>
                  <text:p text:style-name="al">
                  <text:span text:style-name="nadrukvet">Verwervingskosten</text:span>: kosten van het verkrijgen in eigendom van de woning zoals omschreven in de normen van de Nationale Hypotheek Garantie.</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text:p>
            <text:section text:name="artikel_id1-3-2-2-2-2" text:style-name="artikel">
              <text:p text:style-name="artikel_kop_titel"><text:span text:style-name="artikel_kop_label">Artikel</text:span> <text:span text:style-name="artikel_kop_nr">2</text:span> </text:p>
              <text:p text:style-name="al">De gemeente Lopik heeft een Gemeenterekening VROM Starterslening ingericht waaruit aan in artikel 6, lid 2, sub a bedoelde aanvragers VROM Startersleningen kunnen worden toegekend voor de verwerving van in artikel 6, lid 2, sub b bedoelde woningen;</text:p>
              <text:p text:style-name="al">De Gemeenterekening VROM Starterslening is ondergebracht bij SVn.</text:p>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tussen de gemeente Lopik en de SVn van toepassing.</text:p>
              <text:p text:style-name="al">Voor de productspecificaties starterslening, welke onderdeel uitmaken van deze verordening, wordt verwezen naar de SVn-informatiemap.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VROM Starterslening toe te kennen;</text:p>
                </text:list-item>
                <text:list-item text:style-override="id1-3-2-2-2-4-3">
                  <text:number>2.</text:number>
                  <text:p text:style-name="al">Het college stelt de hoogte van de VROM Starterslening vast, met dien verstande dat de hoogte van de VROM Starterslening maximaal 20% bedraagt van de verwervingskosten met een maximum van € 30.000,-;</text:p>
                </text:list-item>
                <text:list-item text:style-override="id1-3-2-2-2-4-4">
                  <text:number>3.</text:number>
                  <text:p text:style-name="al">De VROM Starterslening kan niet worden verstrekt indien Koopsubsidie BEW + is toegekend;</text:p>
                </text:list-item>
                <text:list-item text:style-override="id1-3-2-2-2-4-5">
                  <text:number>4.</text:number>
                  <text:p text:style-name="al">De VROM Starterslening moet worden verstrekt met Nationale Hypotheek Garantie (NHG);</text:p>
                </text:list-item>
                <text:list-item text:style-override="id1-3-2-2-2-4-6">
                  <text:number>5.</text:number>
                  <text:p text:style-name="al">De eerste hypotheek moet worden verstrekt met NHG;</text:p>
                </text:list-item>
                <text:list-item text:style-override="id1-3-2-2-2-4-7">
                  <text:number>6.</text:number>
                  <text:p text:style-name="al">Het college kan aan de toekenning van VROM Startersleningen nadere voorschriften verbinden.</text:p>
                </text:list-item>
                <text:list-item text:style-override="id1-3-2-2-2-4-8">
                  <text:number>7.</text:number>
                  <text:p text:style-name="al">Het college is bevoegd het in het tweede lid genoemde bedrag aan te passen.</text:p>
                </text:list-item>
                <text:list-item text:style-override="id1-3-2-2-2-4-9">
                  <text:number>8.</text:number>
                  <text:p text:style-name="al">Het college is bevoegd het in lid 2 genoemde bedrag aan te passen.</text:p>
                </text:list-item>
                <text:list-item text:style-override="id1-3-2-2-2-4-10">
                  <text:number>9.</text:number>
                  <text:p text:style-name="al">het college is bevoegd de budgetten nieuwbouw en bestaande bouw op de gemeenterekening bij de SVn onderling uit te wisselen danwel te verschuiv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de Gemeenterekening Starterslening kunnen slechts leningen worden toegewezen voor zover het budget hiervoor toereikend is;</text:p>
                </text:list-item>
                <text:list-item text:style-override="id1-3-2-2-2-5-3">
                  <text:number>2.</text:number>
                  <text:p text:style-name="al">VROM Startersleningen die putten uit deelbudget B van het Startersfonds provincie Utrecht worden enkel toegekend voor zover het provinciale budget hiervoor toereikend is.</text:p>
                </text:list-item>
                <text:list-item text:style-override="id1-3-2-2-2-5-4">
                  <text:number>3.</text:number>
                  <text:p text:style-name="al">Aanvragen die in verband met het eerste en tweede lid niet kunnen worden toegekend, worden door het college afgewezen.</text:p>
                </text:list-item>
              </text:list>
            </text:section>
            <text:p text:style-name="hoofdstuk_bottom"/>
          </text:section>
          <text:section text:name="hoofdstuk_id1-3-2-2-3" text:style-name="hoofdstuk">
            <text:p text:style-name="hoofdstuk_kop"><text:span text:style-name="label">Hoofdstuk</text:span> <text:span text:style-name="nr">3</text:span> -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an in de gemeente Lopik woonachtige verblijfsgerechtigde personen in de leeftijd van 18 tot 35 jaar, die minimaal 1 jaar woonachtig zijn in de gemeente Lopik en zich voor de eerste maal op de koopwoningmarkt begeven; </text:p>
                    </text:list-item>
                    <text:list-item text:style-override="id1-3-2-2-3-2-2-3-2">
                      <text:number>b.</text:number>
                      <text:p text:style-name="al">Van studerende kinderen van in Lopik woonachtige verblijfsgerechtigde personen, die binnen een jaar na afronding van de studie of school zich opnieuw in Lopik willen vestigen en voor dat zij de studie of school aanvingen minimaal drie aaneengesloten jaren in Lopik hebben gewoond.</text:p>
                    </text:list-item>
                    <text:list-item text:style-override="id1-3-2-2-3-2-2-3-3">
                      <text:number>c.</text:number>
                      <text:p text:style-name="al">Van economisch en maatschappelijk gebonden starters, waarbij de volgende definities worden gehanteerd:</text:p>
                      <text:p text:style-name="al">
                    <text:span text:style-name="nadrukondlijn">Economische binding</text:span>: de binding van een persoon aan de gemeente, daarin gelegen dat die persoon, met het oog op de voorziening in het bestaan, een redelijk belang heeft zich in de gemeente te vestigen, met dien verstande dat een economische binding in elk geval wordt aangenomen ten aanzien van die personen die voor de voorziening in het bestaan zijn aangewezen op het duurzaam verrichten van arbeid binnen of vanuit de gemeente Lopik.</text:p>
                      <text:p text:style-name="al">
                    <text:span text:style-name="nadrukondlijn">Maatschappelijke binding</text:span>: de binding van een persoon aan de gemeente, daarin gelegen dat die persoon een redelijk met de plaatselijke samenleving verband houdend belang heeft zich in de gemeente te vestigen, met dien verstande dat een maatschappelijke binding in elk geval wordt aangenomen ten aanzien van:</text:p>
                      <text:p text:style-name="al">- personen die gedurende de voorgaande tien jaar ten minste zes jaar onafgebroken ingezetene zijn geweest van de gemeente Lopik</text:p>
                    </text:list-item>
                    <text:list-item text:style-override="id1-3-2-2-3-2-2-3-4">
                      <text:number>d.</text:number>
                      <text:p text:style-name="al">Voor het verwerven van woningen met maximale verwervingskosten van € 225.000,- (bij de aankoop van een bestaande woning) en € 212.500,- (bij de aankoop van een nieuwbouwwoning). </text:p>
                    </text:list-item>
                    <text:list-item text:style-override="id1-3-2-2-3-2-2-3-5">
                      <text:number>e.</text:number>
                      <text:p text:style-name="al">Deze verordening is uitsluitend van toepassing op woonruimte in de gemeente Lopik die geschikt en bestemd is voor permanente bewoning.</text:p>
                    </text:list-item>
                  </text:list>
                </text:list-item>
                <text:list-item text:style-override="id1-3-2-2-3-2-3">
                  <text:number>2.</text:number>
                  <text:p text:style-name="al">De aanvrager moet de woning waarvoor een VROM Starterslening wordt verstrekt zelf gaan bewonen.</text:p>
                </text:list-item>
                <text:list-item text:style-override="id1-3-2-2-3-2-4">
                  <text:number>3.</text:number>
                  <text:p text:style-name="al">Deze verordening is niet van toepassing op leningaanvragen voor het verwerven van woningen van woningcorporaties.</text:p>
                </text:list-item>
              </text:list>
            </text:section>
            <text:section text:name="artikel_id1-3-2-2-3-3" text:style-name="artikel">
              <text:p text:style-name="artikel_kop_titel"><text:span text:style-name="artikel_kop_label">Artikel</text:span> <text:span text:style-name="artikel_kop_nr">7</text:span> </text:p>
              <text:p text:style-name="al">Voorwaarden Startersfonds Provincie Utrecht (deelbudget B), zie artikel 27 van de Algemene subsidieverordening provincie Utrecht 1998 inzake de verstrekking van subsidies ten behoeve van startersleningen en Notitie Startersfonds provincie Utrecht 2009 (PS2009MMC01 bijlage 1):</text:p>
              <text:list text:style-name="id1-3-2-2-3-3-3">
                <text:list-item text:style-override="id1-3-2-2-3-3-3-1">
                  <text:number>•</text:number>
                  <text:p text:style-name="al">De doelgroep en voorwaarden van de gemeentelijke Starterslening blijven van toepassing m.u.v. de gemeentelijke (maatschappelijke) bindingseis. Deze wordt vervangen door een provinciale maatschappelijke bindingseis.[1]</text:p>
                </text:list-item>
                <text:list-item text:style-override="id1-3-2-2-3-3-3-2">
                  <text:number>•</text:number>
                  <text:p text:style-name="al">De aanvrager heeft een maatschappelijke binding aan de provincie Utrecht. Om dit aan te tonen overlegt de aanvrager een uittreksel uit de Gemeentelijke Basis Administratie van de gemeente van vertrek.</text:p>
                </text:list-item>
              </text:list>
              <text:p text:style-name="al"/>
              <text:p text:style-name="al">[1] Maatschappelijke binding volgens de provinciale voorbeeld Huisvestingsverordening 2005: de binding van een persoon aan een nader te bepalen regio, daarin gelegen dat die persoon een redelijke met de plaatselijke samenleving verband houdend belang heeft zich in dit gebied te vestigen, met dien verstande dat een maatschappelijke binding in elk geval wordt aangenomen ten aanzien van:</text:p>
              <text:p text:style-name="al"/>
              <text:list text:style-name="id1-3-2-2-3-3-7">
                <text:list-item text:style-override="id1-3-2-2-3-3-7-1">
                  <text:number>-</text:number>
                  <text:p text:style-name="al">personen die tenminste drie jaar onafgebroken ingezetenen zijn in een of meer van de gemeenten in de betreffende regio (in dit geval de provincie Utrecht) dan wel gedurende de voorafgaande tien jaar ten minste zes jaar onafgebroken ingezetenen zijn geweest van een of meer van de gemeenten in de betreffende regio;</text:p>
                </text:list-item>
                <text:list-item text:style-override="id1-3-2-2-3-3-7-2">
                  <text:number>-</text:number>
                  <text:p text:style-name="al">personen die een dagopleiding volgen gedurende tenminste negentien uur per week aan een, in de regio, gevestigde en erkende instelling voor dagonderwijs.</text:p>
                </text:list-item>
              </text:list>
            </text:section>
            <text:p text:style-name="hoofdstuk_bottom"/>
          </text:section>
          <text:section text:name="hoofdstuk_id1-3-2-2-4" text:style-name="hoofdstuk">
            <text:p text:style-name="hoofdstuk_kop"><text:span text:style-name="label">Hoofdstuk</text:span> <text:span text:style-name="nr">4</text:span> - Aanvraag en toekenning</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Huishoudens die, op grond van artikel 6 binnen het toepassingsbereik van de VROM Starterslening vallen, kunnen bij de gemeente een op naam gesteld aanvraagformulier verkrijgen; </text:p>
                </text:list-item>
                <text:list-item text:style-override="id1-3-2-2-4-2-3">
                  <text:number>2.</text:number>
                  <text:p text:style-name="al">De verdere afhandeling en besluitvorming vindt plaats conform de in de Procedures en Gemeentelijke Uitvoeringsregels VROM Starterslening vastgelegde procedures welke uit de deelnemingsovereenkomst voortvloeien;</text:p>
                </text:list-item>
                <text:list-item text:style-override="id1-3-2-2-4-2-4">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 Intrekken van de VROM Starterslening</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Het college trekt een besluit waarin wordt voorzien in de toekenning van een VROM Starterslening i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VROM Starterslening is toegekend of vastgesteld op grond van onjuiste gegevens;</text:p>
                    </text:list-item>
                    <text:list-item text:style-override="id1-3-2-2-5-2-2-3-3">
                      <text:number>c.</text:number>
                      <text:p text:style-name="al">als de koopovereenkomst wordt ontbonden;</text:p>
                    </text:list-item>
                  </text:list>
                </text:list-item>
                <text:list-item text:style-override="id1-3-2-2-5-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3.</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 Hardheidsclausule, slot- en overgangsbepalingen</text:p>
            <text:section text:name="artikel_id1-3-2-2-6-2" text:style-name="artikel">
              <text:p text:style-name="artikel_kop_titel"><text:span text:style-name="artikel_kop_label">Artikel</text:span> <text:span text:style-name="artikel_kop_nr">10</text:span> Hardheidsclausule</text:p>
              <text:p text:style-name="al">Het college kan artikel 6 buiten toepassing laten of daarvan afwijken, voor zover toepassing gelet op het belang van de aanvrager leidt tot een onbillijkheid van overwegende aard.</text:p>
            </text:section>
            <text:section text:name="artikel_id1-3-2-2-6-3" text:style-name="artikel">
              <text:p text:style-name="artikel_kop_titel"><text:span text:style-name="artikel_kop_label">Artikel</text:span> <text:span text:style-name="artikel_kop_nr">11</text:span> Inwerkingtreding</text:p>
              <text:p text:style-name="al">Deze verordening treedt met terugwerkende kracht in werking per 1 april 2016, onder gelijktijdige intrekking van de Verordening VROM starterslening gemeente Lopik 2014 zoals vastgesteld in de raadsvergadering van 22 april 2014.</text:p>
            </text:section>
            <text:section text:name="artikel_id1-3-2-2-6-4" text:style-name="artikel">
              <text:p text:style-name="artikel_kop_titel"><text:span text:style-name="artikel_kop_label">Artikel</text:span> <text:span text:style-name="artikel_kop_nr">12</text:span> Citeertitel</text:p>
              <text:p text:style-name="al">Deze verordening kan worden aangehaald als "Verordening VROM starterslening gemeente Lopik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Lopik,gehouden op 26 april 2016. </text:span>
          </text:p>
          </text:section>
          <text:section text:name="ondertekening_id1-3-2-3-2">
            <text:p><text:span text:style-name="functie">De griffier, </text:span></text:p>
            <text:p><text:span text:style-name="ondertekening_naam">
            <text:span text:style-name="voornaam">MW. MR. G.M.G.  </text:span>
            <text:span text:style-name="achternaam">DOLDERS      </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6141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ROM starterslening gemeente Lop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10</meta:user-defined>
    <meta:user-defined meta:name="OVERHEIDop.GmbID/DC.identifier">gmb-2016-6141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OVERHEID.authority">Lopik</meta:user-defined>
    <meta:user-defined meta:name="OVERHEID.Gemeente/DCTERMS.publisher">Lopik</meta:user-defined>
    <meta:user-defined meta:name="OVERHEIDgvop.Informatietype/DC.type">Verordeningen</meta:user-defined>
    <meta:user-defined meta:name="OVERHEID.Gemeente/DC.spatial">Lopik</meta:user-defined>
    <meta:user-defined meta:name="OVERHEIDop.versieInformatie"/>
  </office:meta>
</office:document-meta>
</file>