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randweg 18: Nieuwe aanvraag omgevingsvergunning, kappen van 4 inlandse ei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18, kappen van 4 inlandse eiken en 1 beuk, ZAAK160036, ontvangen op 17-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18: Nieuwe aanvraag omgevingsvergunning, kappen van 4 inlandse eik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41</meta:user-defined>
    <meta:user-defined meta:name="OVERHEIDop.GmbID/DC.identifier">gmb-2016-61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B 18</meta:user-defined>
    <meta:user-defined meta:name="OVERHEIDop.woonplaats">Wageningen</meta:user-defined>
    <meta:user-defined meta:name="OVERHEIDop.straatnaam">Bosrand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86 442471</meta:user-defined>
    <meta:user-defined meta:name="OVERHEIDop.versieInformatie"/>
  </office:meta>
</office:document-meta>
</file>