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oeneweg 5a Bergen, 1861PH, Bergen (NH), het veranderen en vergroten van het clubgebouw, 29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140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0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0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Groeneweg 5a Bergen, 1861PH, Bergen (NH), het veranderen en vergroten van het clubgebouw, 29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408</meta:user-defined>
    <meta:user-defined meta:name="OVERHEIDop.GmbID/DC.identifier">gmb-2016-61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PH 5a</meta:user-defined>
    <meta:user-defined meta:name="OVERHEIDop.woonplaats">Bergen</meta:user-defined>
    <meta:user-defined meta:name="OVERHEIDop.straatnaam">Groen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142 518708</meta:user-defined>
    <meta:user-defined meta:name="OVERHEIDop.versieInformatie"/>
  </office:meta>
</office:document-meta>
</file>