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Hendriklaan 30, 1862EL, Bergen (NH), het kappen van een naaldboom, 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39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9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9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Prins Hendriklaan 30, 1862EL, Bergen (NH), het kappen van een naaldboom, 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97</meta:user-defined>
    <meta:user-defined meta:name="OVERHEIDop.GmbID/DC.identifier">gmb-2016-61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L 30</meta:user-defined>
    <meta:user-defined meta:name="OVERHEIDop.woonplaats">Bergen</meta:user-defined>
    <meta:user-defined meta:name="OVERHEIDop.straatnaam">Prins Hendri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39 520671</meta:user-defined>
    <meta:user-defined meta:name="OVERHEIDop.versieInformatie"/>
  </office:meta>
</office:document-meta>
</file>