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dijk 142S, 1862BE, Bergen (NH), het kappen van twee bomen, 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erkedijk 142S, 1862BE, Bergen (NH), het kappen van twee bomen, 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94</meta:user-defined>
    <meta:user-defined meta:name="OVERHEIDop.GmbID/DC.identifier">gmb-2016-61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E 142s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02 520978</meta:user-defined>
    <meta:user-defined meta:name="OVERHEIDop.versieInformatie"/>
  </office:meta>
</office:document-meta>
</file>