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1, 1865AT, Bergen aan Zee, het uitbreiden van het paviljoen container als berging, 2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39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rand 1, 1865AT, Bergen aan Zee, het uitbreiden van het paviljoen container als berging, 2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91</meta:user-defined>
    <meta:user-defined meta:name="OVERHEIDop.GmbID/DC.identifier">gmb-2016-61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80 519763</meta:user-defined>
    <meta:user-defined meta:name="OVERHEIDop.versieInformatie"/>
  </office:meta>
</office:document-meta>
</file>