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 7 (naast) 1871EP Schoorl,  het vervangen van een toiletunit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portlaan 7 (naast) 1871EP Schoorl,  het vervangen van een toiletunit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87</meta:user-defined>
    <meta:user-defined meta:name="OVERHEIDop.GmbID/DC.identifier">gmb-2016-6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42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8 524092</meta:user-defined>
    <meta:user-defined meta:name="OVERHEIDop.versieInformatie"/>
  </office:meta>
</office:document-meta>
</file>