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euwigelaan 56, 1861CN, Bergen (NH), het oprichten van een poort met toebehoren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38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8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euwigelaan 56, 1861CN, Bergen (NH), het oprichten van een poort met toebehoren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386</meta:user-defined>
    <meta:user-defined meta:name="OVERHEIDop.GmbID/DC.identifier">gmb-2016-6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56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796 520226</meta:user-defined>
    <meta:user-defined meta:name="OVERHEIDop.versieInformatie"/>
  </office:meta>
</office:document-meta>
</file>