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Heereweg/Duinvoetweg (kruising) 1871EB, Schoorl, het tijdelijk realiseren van een standplaats, 2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61385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38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38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Heereweg/Duinvoetweg (kruising) 1871EB, Schoorl, het tijdelijk realiseren van een standplaats, 2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385</meta:user-defined>
    <meta:user-defined meta:name="OVERHEIDop.GmbID/DC.identifier">gmb-2016-613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EB</meta:user-defined>
    <meta:user-defined meta:name="OVERHEIDop.woonplaats">Schoorl</meta:user-defined>
    <meta:user-defined meta:name="OVERHEIDop.straatnaam">Heere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108 524058</meta:user-defined>
    <meta:user-defined meta:name="OVERHEIDop.versieInformatie"/>
  </office:meta>
</office:document-meta>
</file>