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gemeente Bergen (NH), Egmond aan Zee, 1931 CL, op aanvraag van Stichting Timmerdorp Egmond aan Zee, het organiseren van een Timmerdorp achter het oude gemeentehuis aan de Zwartendijk in Egmond aan Zee van 1 tot en met 4 augustus 2016.(verzenddatum besluit 4 mei 2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6138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8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8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 gemeente Bergen (NH), Egmond aan Zee, 1931 CL, op aanvraag van Stichting Timmerdorp Egmond aan Zee, het organiseren van een Timmerdorp achter het oude gemeentehuis aan de Zwartendijk in Egmond aan Zee van 1 tot en met 4 augustus 2016.(verzenddatum besluit 4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383</meta:user-defined>
    <meta:user-defined meta:name="OVERHEIDop.GmbID/DC.identifier">gmb-2016-613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CL 18</meta:user-defined>
    <meta:user-defined meta:name="OVERHEIDop.woonplaats">Egmond aan Zee</meta:user-defined>
    <meta:user-defined meta:name="OVERHEIDop.straatnaam">Zwartendijk</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3444 515276</meta:user-defined>
    <meta:user-defined meta:name="OVERHEIDop.versieInformatie"/>
  </office:meta>
</office:document-meta>
</file>