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Schoorl, 1871 CD, op aanvraag van LR de Duinridders en PC de Schildknapen, het organiseren van een Trec Schoorl op zaterdag 4 juni van 07.00 tot 19.00 uur op evenemententerrein Groene Hart aan de Sportlaan en klein deel Nollenbos met aanliggende berm van de Molenweg. (verzenddatum besluit 4 mei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38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 (NH), Schoorl, 1871 CD, op aanvraag van LR de Duinridders en PC de Schildknapen, het organiseren van een Trec Schoorl op zaterdag 4 juni van 07.00 tot 19.00 uur op evenemententerrein Groene Hart aan de Sportlaan en klein deel Nollenbos met aanliggende berm van de Molenweg. (verzenddatum besluit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80</meta:user-defined>
    <meta:user-defined meta:name="OVERHEIDop.GmbID/DC.identifier">gmb-2016-613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CD 15 28</meta:user-defined>
    <meta:user-defined meta:name="OVERHEIDop.woonplaats">Schoorl</meta:user-defined>
    <meta:user-defined meta:name="OVERHEIDop.straatnaam">Mol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327 524540</meta:user-defined>
    <meta:user-defined meta:name="OVERHEIDop.versieInformatie"/>
  </office:meta>
</office:document-meta>
</file>