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ende Omgevingsvergunning – OLO 1971719 – Joanneslaan 19 te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verbouwen van een woning</text:p>
            <text:p text:style-name="common-al">Locatie : Joanneslaan 19 te Heilig Landstichting</text:p>
            <text:p text:style-name="common-al">Datum besluit : 18 januari 2016</text:p>
            <text:p text:style-name="common-al">Datum verzending : 18 januari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13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ende Omgevingsvergunning – OLO 1971719 – Joanneslaan 19 te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138</meta:user-defined>
    <meta:user-defined meta:name="OVERHEIDop.GmbID/DC.identifier">gmb-2016-61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AE 19</meta:user-defined>
    <meta:user-defined meta:name="OVERHEIDop.woonplaats">Heilig Landstichting</meta:user-defined>
    <meta:user-defined meta:name="OVERHEIDop.straatnaam">Joannes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89507 425759</meta:user-defined>
    <meta:user-defined meta:name="OVERHEIDop.versieInformatie"/>
  </office:meta>
</office:document-meta>
</file>