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 (NH), Schoorl, 1871 PM, op aanvraag van Stichting IKES, het organiseren van een evangelisatie- en recreatiewerk De Witte tent van 17 juli tot en met 19 augustus 2016  op het terrein van de heer Mourik op de kruising Heereweg/Jaagkade in Schoorl. (verzenddatum besluit 4 mei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137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7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7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 (NH), Schoorl, 1871 PM, op aanvraag van Stichting IKES, het organiseren van een evangelisatie- en recreatiewerk De Witte tent van 17 juli tot en met 19 augustus 2016  op het terrein van de heer Mourik op de kruising Heereweg/Jaagkade in Schoorl. (verzenddatum besluit 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378</meta:user-defined>
    <meta:user-defined meta:name="OVERHEIDop.GmbID/DC.identifier">gmb-2016-613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PM</meta:user-defined>
    <meta:user-defined meta:name="OVERHEIDop.woonplaats">Schoorl</meta:user-defined>
    <meta:user-defined meta:name="OVERHEIDop.straatnaam">Jaagkade</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6305 527579</meta:user-defined>
    <meta:user-defined meta:name="OVERHEIDop.versieInformatie"/>
  </office:meta>
</office:document-meta>
</file>