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llegoorweg 4 als bedoeld in artikel 8.41 van de Wet Milieubeheer (zaaknr. 11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Illegoorweg 4 in Winterswijk </text:p>
            <text:p text:style-name="common-al">De melding en de bijbehorende bijlagen ligt vanaf 24 mei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137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7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7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Illegoorweg 4 als bedoeld in artikel 8.41 van de Wet Milieubeheer (zaaknr. 114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1377</meta:user-defined>
    <meta:user-defined meta:name="OVERHEIDop.GmbID/DC.identifier">gmb-2016-61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AR</meta:user-defined>
    <meta:user-defined meta:name="OVERHEIDop.woonplaats">Winterswijk Meddo</meta:user-defined>
    <meta:user-defined meta:name="OVERHEIDop.straatnaam">Illegoo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5129 449793</meta:user-defined>
    <meta:user-defined meta:name="OVERHEIDop.versieInformatie"/>
  </office:meta>
</office:document-meta>
</file>