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office:automatic-styles>
  <office:body>
    <office:text>
      <text:p text:style-name="new_page_staatscourant"/>
      <text:p text:style-name="single-kop-titel">Procedure klachtenregeling aanbesteding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april 2016 de Procedure klachtenregeling aanbestedingen gemeente Breda hebben vastgesteld.</text:p>
            <text:p text:style-name="al"/>
            <text:p text:style-name="al">
            <text:span text:style-name="nadrukvet">Inwerkingtreding</text:span>
          </text:p>
            <text:p text:style-name="al">De procedure wordt van kracht met ingang van de achtste dag na die van deze bekendmaking.</text:p>
            <text:p text:style-name="al"/>
            <text:p text:style-name="al">
            <text:span text:style-name="nadrukvet">Rechtsmiddelen</text:span>
          </text:p>
            <text:p text:style-name="al">Tegen het besluit tot vaststelling van de procedure is geen bezwaar of beroep mogelijk.</text:p>
            <text:p text:style-name="al"/>
            <text:p text:style-name="al">
            <text:span text:style-name="nadrukvet">Procedure klachtenregeling aanbestedingen gemeente Breda</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
                <text:span text:style-name="nadrukcur">Introductie</text:span>
              </text:span>
            </text:p>
            <text:p text:style-name="al">De gemeente Breda geeft ondernemers/inschrijvers/gegadigden (in dit document verder aangeduid als ‘marktpartijen’) de mogelijkheid om zowel voorafgaand aan, tijdens als na afloop van een aanbestedingsprocedure een klacht in te dienen met betrekking tot de aanbestedingsprocedure.</text:p>
            <text:p text:style-name="al"/>
            <text:p text:style-name="al">In deze beschrijving wordt in het kort het volgende aangegeven:</text:p>
            <text:list text:style-name="id1-3-2-2-1-5">
              <text:list-item text:style-override="id1-3-2-2-1-5-1">
                <text:number>1.</text:number>
                <text:p text:style-name="al">Wat is een klacht?</text:p>
              </text:list-item>
              <text:list-item text:style-override="id1-3-2-2-1-5-2">
                <text:number>2.</text:number>
                <text:p text:style-name="al">Wat is het verschil tussen een klacht en een vraag?</text:p>
              </text:list-item>
              <text:list-item text:style-override="id1-3-2-2-1-5-3">
                <text:number>3.</text:number>
                <text:p text:style-name="al">Wie kunnen een klacht indienen?</text:p>
              </text:list-item>
              <text:list-item text:style-override="id1-3-2-2-1-5-4">
                <text:number>4.</text:number>
                <text:p text:style-name="al">Hoe kan een klacht worden ingediend?</text:p>
              </text:list-item>
              <text:list-item text:style-override="id1-3-2-2-1-5-5">
                <text:number>5.</text:number>
                <text:p text:style-name="al">Wat zijn de randvoorwaarden voor het indienen van een klacht?</text:p>
              </text:list-item>
              <text:list-item text:style-override="id1-3-2-2-1-5-6">
                <text:number>6.</text:number>
                <text:p text:style-name="al">Commissie van Aanbestedingsexperts;</text:p>
              </text:list-item>
            </text:list>
          </text:section>
          <text:section text:name="artikel_id1-3-2-2-2" text:style-name="artikel">
            <text:p text:style-name="artikel_kop_titel"><text:span text:style-name="artikel_kop_label">1.</text:span> 
              <text:span text:style-name="nadrukvet">
                <text:span text:style-name="nadrukcur">Wat is een klacht?</text:span>
              </text:span>
            </text:p>
            <text:list text:style-name="id1-3-2-2-2-2">
              <text:list-item text:style-override="id1-3-2-2-2-2-1">
                <text:number>•</text:number>
                <text:p text:style-name="al">Een klacht is een schriftelijke melding van een marktpartij die belang heeft bij de aanbesteding aan de aanbestedende dienst. De marktpartij geeft <text:span text:style-name="nadrukcur">gemotiveerd</text:span> aan op welke punten hij het niet eens is met de aanbesteding, aanbestedingsprocedure of een onderdeel daarvan. </text:p>
              </text:list-item>
              <text:list-item text:style-override="id1-3-2-2-2-2-2">
                <text:number>•</text:number>
                <text:p text:style-name="al">Klachten kunnen alleen betrekking hebben op aspecten van aanbestedingen die binnen de werking van de geldende wet- en regelgeving vallen. </text:p>
              </text:list-item>
              <text:list-item text:style-override="id1-3-2-2-2-2-3">
                <text:number>•</text:number>
                <text:p text:style-name="al">Klachten kunnen niet gaan over het aanbestedingsbeleid in het algemeen van de aanbestedende dienst.</text:p>
              </text:list-item>
            </text:list>
          </text:section>
          <text:section text:name="artikel_id1-3-2-2-3" text:style-name="artikel">
            <text:p text:style-name="artikel_kop_titel"><text:span text:style-name="artikel_kop_label">2. </text:span> 
              <text:span text:style-name="nadrukvet">
                <text:span text:style-name="nadrukcur">Wat is het verschil tussen een klacht en een vraag?</text:span>
              </text:span>
            </text:p>
            <text:p text:style-name="al">Een klacht is een uiting van ontevredenheid met een corrigerend of afwijzend karakter. Om misverstanden te voorkomen moet een klacht duidelijk als zodanig worden benoemd. </text:p>
            <text:p text:style-name="al"/>
            <text:p text:style-name="al">Een vraag is een verzoek tot het verkrijgen van een inlichting, met een neutraal karakter en gericht op verduidelijking.</text:p>
          </text:section>
          <text:section text:name="artikel_id1-3-2-2-4" text:style-name="artikel">
            <text:p text:style-name="artikel_kop_titel"><text:span text:style-name="artikel_kop_label">3. </text:span> 
              <text:span text:style-name="nadrukvet">
                <text:span text:style-name="nadrukcur">Wie kunnen een klacht indienen?</text:span>
              </text:span>
            </text:p>
            <text:p text:style-name="al">Alleen marktpartijen die belang hebben bij de verwerving van de opdracht waar de klacht betrekking op heeft kunnen een klacht indienen. Daaronder vallen alleen:</text:p>
            <text:list text:style-name="id1-3-2-2-4-3">
              <text:list-item text:style-override="id1-3-2-2-4-3-1">
                <text:number>•</text:number>
                <text:p text:style-name="al">Geïnteresseerde marktpartijen;</text:p>
              </text:list-item>
              <text:list-item text:style-override="id1-3-2-2-4-3-2">
                <text:number>•</text:number>
                <text:p text:style-name="al">(Potentiële) inschrijvers;</text:p>
              </text:list-item>
              <text:list-item text:style-override="id1-3-2-2-4-3-3">
                <text:number>•</text:number>
                <text:p text:style-name="al">Onderaannemers van (potentiële) inschrijvers;</text:p>
              </text:list-item>
              <text:list-item text:style-override="id1-3-2-2-4-3-4">
                <text:number>•</text:number>
                <text:p text:style-name="al">Brancheorganisaties en branche gerelateerde adviescentra van aangesloten marktpartijen.</text:p>
              </text:list-item>
            </text:list>
            <text:p text:style-name="al">Onderaannemers kunnen een klacht indienen voor zover ze niet klagen over de relatie hoofdaannemer - onderaannemer. Anoniem klagen kan niet. Wel kan een brancheorganisatie op eigen titel bezwaren met betrekking tot een specifieke aanbesteding, die bij een of meer marktpartijen van de branche leven, als klacht indienen.</text:p>
          </text:section>
          <text:section text:name="artikel_id1-3-2-2-5" text:style-name="artikel">
            <text:p text:style-name="artikel_kop_titel"><text:span text:style-name="artikel_kop_label">4. </text:span> 
              <text:span text:style-name="nadrukvet">
                <text:span text:style-name="nadrukcur">Hoe kan een klacht worden ingediend?</text:span>
              </text:span>
            </text:p>
            <text:p text:style-name="al">Klachten in het kader van de betreffende aanbesteding kunnen alleen worden ingediend door het sturen van een e-mail naar <text:a xlink:href="mailto:klachtenmeldpuntaanbestedingen@breda.nl" xlink:type="simple">klachtenmeldpuntaanbestedingen@breda.nl</text:a>, met volgende informatie: </text:p>
            <text:list text:style-name="id1-3-2-2-5-3">
              <text:list-item text:style-override="id1-3-2-2-5-3-1">
                <text:number>•</text:number>
                <text:p text:style-name="al">Onderwerp: vermelden ‘klacht inkoop’ + naam van de betreffende aanbesteding.</text:p>
              </text:list-item>
              <text:list-item text:style-override="id1-3-2-2-5-3-2">
                <text:number>•</text:number>
                <text:p text:style-name="al">Gegevens contactpersoon namens de marktpartij: </text:p>
                <text:list text:style-name="id1-3-2-2-5-3-2-3">
                  <text:list-item text:style-override="id1-3-2-2-5-3-2-3-1">
                    <text:number>○</text:number>
                    <text:p text:style-name="al">Naam bedrijf marktpartij;</text:p>
                  </text:list-item>
                  <text:list-item text:style-override="id1-3-2-2-5-3-2-3-2">
                    <text:number>○</text:number>
                    <text:p text:style-name="al">Naam, functie, contactgegevens van de contactpersoon.</text:p>
                  </text:list-item>
                </text:list>
              </text:list-item>
            </text:list>
            <text:list text:style-name="id1-3-2-2-5-4">
              <text:list-item text:style-override="id1-3-2-2-5-4-1">
                <text:number>•</text:number>
                <text:p text:style-name="al">Informatie met betrekking tot de klacht:</text:p>
                <text:list text:style-name="id1-3-2-2-5-4-1-3">
                  <text:list-item text:style-override="id1-3-2-2-5-4-1-3-1">
                    <text:number>○</text:number>
                    <text:p text:style-name="al">Beschrijving van de klacht;</text:p>
                  </text:list-item>
                  <text:list-item text:style-override="id1-3-2-2-5-4-1-3-2">
                    <text:number>○</text:number>
                    <text:p text:style-name="al">Verwijzing naar het deel van het aanbestedingsdocument waarop de betreffende klacht betrekking heeft, onder vermelding van paginanummer en/of paragraafnummer;</text:p>
                  </text:list-item>
                  <text:list-item text:style-override="id1-3-2-2-5-4-1-3-3">
                    <text:number>○</text:number>
                    <text:p text:style-name="al">Of de klacht reeds aan de orde is geweest in de Nota van Inlichtingen, onder vermelding van de vraagnummer;</text:p>
                  </text:list-item>
                  <text:list-item text:style-override="id1-3-2-2-5-4-1-3-4">
                    <text:number>○</text:number>
                    <text:p text:style-name="al">In hoeverre de marktpartij niet akkoord is met het antwoord van de aanbestedende dienst in de Nota van Inlichtingen en waarom.</text:p>
                  </text:list-item>
                </text:list>
              </text:list-item>
            </text:list>
            <text:list text:style-name="id1-3-2-2-5-5">
              <text:list-item text:style-override="id1-3-2-2-5-5-1">
                <text:number>•</text:number>
                <text:p text:style-name="al">Een voorstel voor een oplossing;</text:p>
              </text:list-item>
              <text:list-item text:style-override="id1-3-2-2-5-5-2">
                <text:number>•</text:number>
                <text:p text:style-name="al">Eventuele documenten toevoegen;</text:p>
              </text:list-item>
              <text:list-item text:style-override="id1-3-2-2-5-5-3">
                <text:number>•</text:number>
                <text:p text:style-name="al">Ondertekening e-mail: datum + naam en contactgegevens contactpersoon.</text:p>
              </text:list-item>
            </text:list>
          </text:section>
          <text:section text:name="artikel_id1-3-2-2-6" text:style-name="artikel">
            <text:p text:style-name="artikel_kop_titel"><text:span text:style-name="artikel_kop_label"> 5.</text:span> 
              <text:span text:style-name="nadrukvet">Randvoorwaarden</text:span>
            </text:p>
            <text:p text:style-name="al">De klacht is vatbaar voor interpretatie en wordt alleen inhoudelijk in behandeling genomen indien voldaan is aan de volgende voorwaarden:</text:p>
            <text:list text:style-name="id1-3-2-2-6-3">
              <text:list-item text:style-override="id1-3-2-2-6-3-1">
                <text:number>•</text:number>
                <text:p text:style-name="al">De klacht wordt schriftelijk ingediend door een e-mail te sturen naar: <text:a xlink:href="mailto:klachtenmeldpuntaanbestedingen@breda.nl" xlink:type="simple">klachtenmeldpuntaanbestedingen@breda.nl</text:a>;</text:p>
              </text:list-item>
              <text:list-item text:style-override="id1-3-2-2-6-3-2">
                <text:number>•</text:number>
                <text:p text:style-name="al">De klacht heeft betrekking op een aanbesteding die is uitgeschreven door de gemeente Breda;</text:p>
              </text:list-item>
              <text:list-item text:style-override="id1-3-2-2-6-3-3">
                <text:number>•</text:number>
                <text:p text:style-name="al">Het onderwerp van de klacht valt binnen de reikwijdte van de gewijzigde Aanbestedingswet 2012 of heeft betrekking op:</text:p>
                <text:list text:style-name="id1-3-2-2-6-3-3-3">
                  <text:list-item text:style-override="id1-3-2-2-6-3-3-3-1">
                    <text:number>1.</text:number>
                    <text:p text:style-name="al">een handelen of nalaten van de gemeente Breda in strijd met de gewijzigde Aanbestedingswet 2012, of;</text:p>
                  </text:list-item>
                  <text:list-item text:style-override="id1-3-2-2-6-3-3-3-2">
                    <text:number>2.</text:number>
                    <text:p text:style-name="al">de beginselen van transparantie, non discriminatie, gelijke behandeling en/of proportionaliteit of </text:p>
                  </text:list-item>
                  <text:list-item text:style-override="id1-3-2-2-6-3-3-3-3">
                    <text:number>3.</text:number>
                    <text:p text:style-name="al">in strijd met een ander voorschrift dat geldt voor de aanbesteding;</text:p>
                  </text:list-item>
                </text:list>
              </text:list-item>
            </text:list>
            <text:list text:style-name="id1-3-2-2-6-4">
              <text:list-item text:style-override="id1-3-2-2-6-4-1">
                <text:number>•</text:number>
                <text:p text:style-name="al">De klacht heeft <text:span text:style-name="nadrukcur">geen</text:span> betrekking op het aanbestedingsbeleid van de gemeente Breda;</text:p>
              </text:list-item>
              <text:list-item text:style-override="id1-3-2-2-6-4-2">
                <text:number>•</text:number>
                <text:p text:style-name="al">Als de klacht afkomstig is van een onderaannemer kan niet geklaagd worden over zijn/haar relatie met de hoofdaannemer;</text:p>
              </text:list-item>
              <text:list-item text:style-override="id1-3-2-2-6-4-3">
                <text:number>•</text:number>
                <text:p text:style-name="al">Als de klacht in eerste instantie aan de orde is gesteld bij de Nota van Inlichtingen, toont de marktpartij aan dat de reactie van de gemeente Breda niet tot het gewenste resultaat heeft geleid voor de marktpartij;</text:p>
              </text:list-item>
              <text:list-item text:style-override="id1-3-2-2-6-4-4">
                <text:number>•</text:number>
                <text:p text:style-name="al">De klacht is niet gedaan om misbruik te maken van de klachtenregeling. De Aanbestedingsdeskundige behoudt zich het recht voor om de klacht niet-ontvankelijk te verklaren, indien naar zijn/haar oordeel op objectieve gronden kan worden vastgesteld dat de marktpartij oneigenlijk gebruik dan wel misbruik maakt van de klachtenregeling. De Aanbestedingsdeskundige kan in een dergelijke situatie de gemeente Breda adviseren een klacht over de betreffende marktpartij in te dienen bij de marktpartij zelf en vervolgens bij de Commissie van Aanbestedingsexperts (CvA) in Den Haag.</text:p>
              </text:list-item>
            </text:list>
          </text:section>
          <text:section text:name="artikel_id1-3-2-2-7" text:style-name="artikel">
            <text:p text:style-name="artikel_kop_titel"><text:span text:style-name="artikel_kop_label"> 6.</text:span> 
              <text:span text:style-name="nadrukvet">Commissie van Aanbestedingsexperts (CvA)</text:span>
            </text:p>
            <text:p text:style-name="al">Klachten die door de gemeente Breda niet-ontvankelijk worden verklaard of voor de betreffende marktpartij niet op een bevredigende manier zijn afgerond kunnen door de marktpartij worden voorgelegd aan de Commissie van Aanbestedingsexperts in Den Haag. Uitspraken van de Commissie van Aanbestedingsexperts zijn niet-bindend. Betrokken partijen hoeven het advies niet over te nemen en behouden te allen tijde het recht om het geschil aan de rechter voor te leggen. Adviezen van de CvA kunnen bij een geschil voor de rechter meewegen. De gemeente Breda kan beslissen de aanbestedingsprocedure tijdens de klachtenafhandeling op te schorten, maar is dat niet verplicht. De CvA heeft geen bevoegdheid om een aanbestedingsprocedure op te (laten) schorten.</text:p>
          </text:section>
          <text:section text:name="artikel_id1-3-2-2-8" text:style-name="artikel">
            <text:p text:style-name="artikel_kop_titel"><text:span text:style-name="artikel_kop_label"/> <text:span text:style-name="artikel_kop_nr"/> </text:p>
            <text:p text:style-name="al">Voor meer informatie met betrekking tot klachtenafhandeling bij aanbesteden, zie tevens de publicatie op:</text:p>
            <text:p text:style-name="al">
            <text:a xlink:href="http://www.rijksoverheid.nl/documenten-en-publicaties/regelingen/2013/03/07/klachtafhandeling-bij-aanbesteden.html" xlink:type="simple">http://www.rijksoverheid.nl/documenten-en-publicaties/regelingen/2013/03/07/klachtafhandeling-bij-aanbesteden.html</text: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6137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 klachtenregeling aanbestedingen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76</meta:user-defined>
    <meta:user-defined meta:name="OVERHEIDop.GmbID/DC.identifier">gmb-2016-61376</meta:user-defined>
    <meta:user-defined meta:name="OVERHEID.TaxonomieBeleidsagenda/OVERHEID.category">Bestuur | Organisatie en beleid</meta:user-defined>
    <meta:user-defined meta:name="OVERHEIDop.referentienummer">43297</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