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Kervelseweg 1-13, het organiseren van buurtfeest.</text:p>
      <text:section text:name="zakelijke-mededeling_id1-3-2" text:style-name="zakelijke-mededeling">
        <text:section text:name="zakelijke-mededeling-tekst_id1-3-2-1" text:style-name="zakelijke-mededeling-tekst">
          <text:section text:name="tekst_id1-3-2-1-1" text:style-name="tekst">
            <text:p text:style-name="common-al">Op 5 mei 2016 heeft de gemeente Bronckhorst een melding apv ontvangen. Deze melding is geregistreerd onder nummer 2016-0909. De melding gaat over het organiseren van buurtfeest aan de Kervelseweg 1 tot en met 13 in Hengelo(Gld). De melding gaat ook over  het afsluiten van een weg waarvoor een ontheffing op grond van de Wegenverkeerwet nodig is. Deze ontheffing is verzonden op . </text:p>
            <text:p text:style-name="common-al">Het besluit is genomen voor de activiteiten:</text:p>
            <text:list text:style-name="id1-3-2-1-1-3">
              <text:list-item text:style-override="id1-3-2-1-1-3-1">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meld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61375</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75</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75</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Kervelseweg 1-13, het organiseren van buurtf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375</meta:user-defined>
    <meta:user-defined meta:name="OVERHEIDop.GmbID/DC.identifier">gmb-2016-61375</meta:user-defined>
    <meta:user-defined meta:name="OVERHEID.TaxonomieBeleidsagenda/OVERHEID.category">Verkee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BE 1</meta:user-defined>
    <meta:user-defined meta:name="OVERHEIDop.woonplaats">Hengelo</meta:user-defined>
    <meta:user-defined meta:name="OVERHEIDop.straatnaam">Kervelse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aanvraag voor beschikking Kervelseweg Hengelo(Gld)|exb-2016-15748</meta:user-defined>
    <meta:user-defined meta:name="OVERHEIDop.externeBijlage">Besluit|exb-2016-15749</meta:user-defined>
    <meta:user-defined meta:name="OVERHEID.EPSG28992/DC.spatial">218135 451999</meta:user-defined>
    <meta:user-defined meta:name="OVERHEIDop.versieInformatie"/>
  </office:meta>
</office:document-meta>
</file>