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6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6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en en intrekken regelingen na invoering van het huidige hoofdstuk 3 van de CAR/UWO, gemeente Thol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Tholen;</text:p>
            <text:p text:style-name="al"/>
            <text:p text:style-name="al">Gelet op het bepaalde in de Algemene wet bestuursrecht;</text:p>
            <text:p text:style-name="al"/>
            <text:p text:style-name="al">Overwegende dat na de invoering van het huidige hoofdstuk 3 van de CAR/UWO, wijzigingen dienen te worden doorgevoerd in de lokale regelgeving op dit gebied;</text:p>
            <text:p text:style-name="al"/>
            <text:p text:style-name="al"/>
            <text:p text:style-name="al">
            <text:span text:style-name="nadrukvet">Besluit: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Regeling piketdienst gemeente Tholen, vastgesteld op 15 juli 2003, wordt ingetrokk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 Regeling vergoeding deelnemers bedrijfshulpverlening, vastgesteld op 7 december 2004, wordt ingetrokke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e PC-privéregeling, vastgesteld op 17 december 2002, wordt ingetrokken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IV</text:span> </text:p>
            <text:p text:style-name="al">De Regeling uitruil eindejaarsuitkering voor een vergoeding woon-werk en dienstreizen gemeente Tholen wordt als volgt gewijzigd:</text:p>
            <text:p text:style-name="al"/>
            <text:p text:style-name="al">In artikel 1 onder d, wordt “artikel 3.6” vervangen door “artikel 3.18a”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V</text:span> </text:p>
            <text:p text:style-name="al">De Procedureregeling functiebeschrijven, functiewaarderen en inpassing gemeente Tholen 2008 wordt als volgt gewijzigd:</text:p>
            <text:p text:style-name="al"/>
            <text:p text:style-name="al">In de aanhef wordt de zinsnede “gelet op artikel 3:1 van de Collectieve arbeidsvoorwaardenregeling van de gemeente Tholen juncto het bepaalde in de Bezoldigingsverordening gemeente Tholen;” vervangen door “gelet op paragraaf 2 van hoofdstuk 3 van de Collectieve arbeidsvoorwaardenregeling van de gemeente Tholen juncto het bepaalde in het Beloningsbeleid gemeente Tholen;”.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VI</text:span> </text:p>
            <text:p text:style-name="al">De Regeling rechtspositie buitengewoon ambtenaar burgerlijke stand van de gemeente Tholen wordt als volgt gewijzigd:</text:p>
            <text:p text:style-name="al"/>
            <text:p text:style-name="al">Artikel 3 wordt als volgt gewijzigd:</text:p>
            <text:list text:style-name="id1-3-2-2-6-5">
              <text:list-item text:style-override="id1-3-2-2-6-5-1">
                <text:number>1.</text:number>
                <text:p text:style-name="al">De titel wordt gewijzigd van “Bezoldiging” in “Salaris”.</text:p>
              </text:list-item>
              <text:list-item text:style-override="id1-3-2-2-6-5-2">
                <text:number>2.</text:number>
                <text:p text:style-name="al">In het eerste lid wordt “bezoldiging” vervangen door “salaris”.</text:p>
              </text:list-item>
              <text:list-item text:style-override="id1-3-2-2-6-5-3">
                <text:number>3.</text:number>
                <text:p text:style-name="al">In de eerste volzin na het tweede lid, wordt “artikel 3:6” vervangen door “artikel 3:18a”.</text:p>
              </text:list-item>
              <text:list-item text:style-override="id1-3-2-2-6-5-4">
                <text:number>4.</text:number>
                <text:p text:style-name="al">In de derde volzin na het tweede lid, wordt “artikel 3:3” vervangen door “artikel 3:11”.</text:p>
              </text:list-item>
            </text:list>
          </text:section>
          <text:section text:name="artikel_id1-3-2-2-7" text:style-name="artikel">
            <text:p text:style-name="artikel_kop_titel"><text:span text:style-name="artikel_kop_label">Artikel</text:span> <text:span text:style-name="artikel_kop_nr">VII</text:span> </text:p>
            <text:p text:style-name="al">De Regeling schouderklopjespot wordt als volgt gewijzigd:</text:p>
            <text:p text:style-name="al"/>
            <text:p text:style-name="al">In de aanhef wordt “bezoldigd wordt naar” vervangen door “salaris ontvangt op basis van”.</text:p>
          </text:section>
          <text:section text:name="artikel_id1-3-2-2-8" text:style-name="artikel">
            <text:p text:style-name="artikel_kop_titel"><text:span text:style-name="artikel_kop_label">Artikel</text:span> <text:span text:style-name="artikel_kop_nr">VIII</text:span> </text:p>
            <text:p text:style-name="al">De Regeling reis- en verblijfkosten wordt als volgt gewijzigd:</text:p>
            <text:p text:style-name="al"/>
            <text:p text:style-name="al">Artikel 5, tweede lid, komt te luiden “Bij gebruikmaking van de trein is, in de gevallen genoemd onder a t/m e van het in artikel 3 lid 1 genoemd artikel, de ambtenaar gerechtigd per tweede klasse te reizen.”.</text:p>
          </text:section>
          <text:section text:name="artikel_id1-3-2-2-9" text:style-name="artikel">
            <text:p text:style-name="artikel_kop_titel"><text:span text:style-name="artikel_kop_label">Artikel</text:span> <text:span text:style-name="artikel_kop_nr">IX</text:span> </text:p>
            <text:p text:style-name="al">Dit besluit treedt in werking een dag na die waarop zij is bekendgemaakt en werkt terug tot en met 1 januari 2016.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 Aldus vastgesteld in de vergadering van 26 april 2016 </text:p>
          </text:section>
          <text:section text:name="gegeven_id1-3-2-3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3">
            <text:p><text:span text:style-name="functie">Burgemeester en wethouders van Tholen, </text:span></text:p>
            <text:p><text:span text:style-name="functie">De secretaris, </text:span></text:p>
            <text:p><text:span text:style-name="ondertekening_naam">
            <text:span text:style-name="voornaam">w.g. P.C.M. </text:span>
            <text:span text:style-name="achternaam">van den Kieboom, eerste locosecretaris</text:span>
          </text:span></text:p>
            <text:p><text:span text:style-name="functie">De burgemeester,</text:span></text:p>
            <text:p><text:span text:style-name="ondertekening_naam">
            <text:span text:style-name="voornaam">w.g. G.J. </text:span>
            <text:span text:style-name="achternaam">van de Velde-de Wilde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Nr. 61367</text:span><text:line-break/><text:date style:data-style-name="dag" text:fixed="true" text:date-value="2016-05-17"/><text:line-break/><text:date style:data-style-name="jaar" text:fixed="true" text:date-value="2016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367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367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ijzigen en intrekken regelingen na invoering van het huidige hoofdstuk 3 van de CAR/UWO, gemeente Tho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7</meta:user-defined>
    <meta:user-defined meta:name="OVERHEIDop.publicationIssue">61367</meta:user-defined>
    <meta:user-defined meta:name="OVERHEIDop.GmbID/DC.identifier">gmb-2016-6136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holen</meta:user-defined>
    <dc:language>nl</dc:language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gvop.Informatietype/DC.type">Overige besluiten van algemene strekking</meta:user-defined>
    <meta:user-defined meta:name="OVERHEID.Gemeente/DC.spatial">Tholen</meta:user-defined>
    <meta:user-defined meta:name="OVERHEIDop.versieInformatie"/>
  </office:meta>
</office:document-meta>
</file>