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rokkel activiteiten Talant op 11 juni 2016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3 mei 2016 is de volgende aanvraag voor een vergunning binnengekomen:</text:p>
            <text:p text:style-name="common-al"/>
            <text:p text:style-name="common-al">Burgum, in en om dagbestedingslocatie de Jister, Kwekersstrjitte 2, Prokkel activiteiten Talant met muziek van 13.00 tot 16.30 uur op 11 juni 2016. Een prokkel is een prikkelende ontmoeting tussen mensen met en zonder verstandelijke beperking. Er zal buiten in de tuin muziek gemaakt worden en er worden zelfgemaakte producten verkocht.</text:p>
            <text:p text:style-name="common-al"/>
            <text:p text:style-name="common-al">
            <text:span text:style-name="nadrukvet">Stukken ter inzage / Zienswijze indienen</text:span>
          </text:p>
            <text:p text:style-name="common-al">Bovengenoemde aanvraag ligt vanaf donderdag 12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135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5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5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Prokkel activiteiten Talant op 11 juni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59</meta:user-defined>
    <meta:user-defined meta:name="OVERHEIDop.GmbID/DC.identifier">gmb-2016-613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HS 2</meta:user-defined>
    <meta:user-defined meta:name="OVERHEIDop.woonplaats">Burgum</meta:user-defined>
    <meta:user-defined meta:name="OVERHEIDop.straatnaam">Kwekers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771 578657</meta:user-defined>
    <meta:user-defined meta:name="OVERHEIDop.versieInformatie"/>
  </office:meta>
</office:document-meta>
</file>