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utdoor paardenmarathon op 3 september 2016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 mei 2016 is de volgende aanvraag voor een vergunning binnengekomen:</text:p>
            <text:p text:style-name="common-al"/>
            <text:p text:style-name="common-al">Burgum, manege De Mennoruif, Menno van Coehoornweg 9c, Outdoor paardenmarathon van 10.00 tot 19.00 uur op 3 september 2016. In Burgum en rondom manege De Mennoruiters zullen 9 hindernissen gereden worden door aanspanningen met paard en wagen. Tussendoor rijden zij een route van hindernis naar hindernis. Hindernissen op de Menno van Coehoornweg, Noordermeer, Tussendijken en Kloosterlaan.</text:p>
            <text:p text:style-name="common-al"/>
            <text:p text:style-name="common-al">
            <text:span text:style-name="nadrukvet">Stukken ter inzage / Zienswijze indienen</text:span>
          </text:p>
            <text:p text:style-name="common-al">Bovengenoemde aanvraag ligt vanaf donderdag 12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135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5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tdoor paardenmarathon op 3 september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57</meta:user-defined>
    <meta:user-defined meta:name="OVERHEIDop.GmbID/DC.identifier">gmb-2016-613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V 9c</meta:user-defined>
    <meta:user-defined meta:name="OVERHEIDop.woonplaats">Burgum</meta:user-defined>
    <meta:user-defined meta:name="OVERHEIDop.straatnaam">Menno van Coehoorn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6092 579965</meta:user-defined>
    <meta:user-defined meta:name="OVERHEIDop.versieInformatie"/>
  </office:meta>
</office:document-meta>
</file>