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estweek Badhoevedorp van 19 t/m 22 mei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voor RKSV Pancratius, Badhoevedorp, Sportpark Schuilhoeve, Lindberghstraat 50, 1171 GC. </text:p>
            <text:p text:style-name="common-al">Het betreft de vergunning voor het organiseren van de feestweek van 19 t/m 22 mei 2016.</text:p>
            <text:p text:style-name="common-al">Verzenddatum vergunning 4 mei 2016.</text:p>
            <text:p text:style-name="common-al"/>
            <text:p text:style-name="common-al">Procedure </text:p>
            <text:p text:style-name="common-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College van burgemeester en wethouders, t.a.v. cluster Inkoop en Juridische Zaken, Postbus 250, 2130 AG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1356</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56</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56</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Feestweek Badhoevedorp van 19 t/m 22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356</meta:user-defined>
    <meta:user-defined meta:name="OVERHEIDop.GmbID/DC.identifier">gmb-2016-61356</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GC 50</meta:user-defined>
    <meta:user-defined meta:name="OVERHEIDop.woonplaats">Badhoevedorp</meta:user-defined>
    <meta:user-defined meta:name="OVERHEIDop.straatnaam">Lindbergh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715 482815</meta:user-defined>
    <meta:user-defined meta:name="OVERHEIDop.versieInformatie"/>
  </office:meta>
</office:document-meta>
</file>