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-BMX wedstrijd-De Geerenweg 6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2.25 Algemene plaatselijke verordening</text:span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anvraag evenementenvergunning BMX wedstrijd- De Geerenweg 6E (Wheelys)–20 tot en met 22 mei 2016-dossiernummer 2016.01255</text:span></text:p>
          </text:section>
          <text:section text:name="ondertekening_id1-3-2-3-2">
            <text:p><text:span text:style-name="functie">Zienswijze</text:span></text:p>
          </text:section>
          <text:section text:name="ondertekening_id1-3-2-3-3">
            <text:p><text:span text:style-name="functie">U kunt binnen twee weken na publicatie schriftelijk uw zienswijze kenbaar maken aan de gemeente Baarn, afdeling OOV, onder vermelding van het dossiernummer. </text:span></text:p>
          </text:section>
          <text:section text:name="ondertekening_id1-3-2-3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134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4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4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-BMX wedstrijd-De Geerenweg 6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48</meta:user-defined>
    <meta:user-defined meta:name="OVERHEIDop.GmbID/DC.identifier">gmb-2016-613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aarn</meta:user-defined>
    <dc:language>nl</dc:language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gvop.Informatietype/DC.type">Overige besluiten van algemene strekking</meta:user-defined>
    <meta:user-defined meta:name="OVERHEID.Gemeente/DC.spatial">Baarn</meta:user-defined>
    <meta:user-defined meta:name="OVERHEIDop.versieInformatie"/>
  </office:meta>
</office:document-meta>
</file>