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mbtshalve uitschrijvingen uit de BRP van 04-01-16 tot en met 17-01-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hebben besloten, conform artikel 2.22 Wet BRP, </text:p>
            <text:p text:style-name="common-al">de onderstaande personen per de hieronder aangegeven datum ambtshalve uit te schrijven uit de </text:p>
            <text:p text:style-name="common-al">basisregistratie personen (BRP) en zijn vanaf die datum dus niet meer actueel ingeschreven in Nederland. </text:p>
            <text:p text:style-name="common-al">De datum van uitschrijving is de datum van verzending van het voornemen van de uitschrijving uit de BRP. </text:p>
            <text:p text:style-name="common-al"/>
            <text:p text:style-name="common-al">- R. Lagendijk, 20-06-1987, datum uitschrijving 12-12-2015 </text:p>
            <text:p text:style-name="common-al">- R.C. Kiefer, 27-10-1977, datum uitschrijving 16-12-2015 </text:p>
            <text:p text:style-name="common-al">- L.J.J. Frans, 11-03-1995, datum uitschrijving 17-12-2015 </text:p>
            <text:p text:style-name="common-al">- A. D' Agnolo, 10-10-1971, datum uitschrijving 24-12-2015 </text:p>
            <text:p text:style-name="common-al">- G.J.M. Beij, 04-12-1963, datum uitschrijving 15-12-2015 </text:p>
            <text:p text:style-name="common-al">- D. Hovius, 23-12-1987, datum uitschrijving 07-12-2015 </text:p>
            <text:p text:style-name="common-al">- H.F.A. Swinkels, 19-12-1973, datum uitschrijving 24-12-2015 </text:p>
            <text:p text:style-name="common-al">- V. Marino, 13-02-1984, datum uitschrijving 17-12-2015 </text:p>
            <text:p text:style-name="common-al">- L. Gökemeijer, 10-10-1981, datum uitschrijving 04-01-2016 </text:p>
            <text:p text:style-name="common-al">- D. Martens, 26-07-2000, datum uitschrijving 23-12-2015 </text:p>
            <text:p text:style-name="common-al">- W.M.E. Koenen, 16-12-1962, datum uitschrijving 31-12-2015 </text:p>
            <text:p text:style-name="common-al">- J.M.C. Wolter, 01-02-1995, datum uitschrijving 30-12-2015 </text:p>
            <text:p text:style-name="common-al">- A.R. Mahamed, 01-01-1969, datum uitschrijving 04-01-2016 </text:p>
            <text:p text:style-name="common-al">- L. Moonen, 04-08-1997, datum uitschrijving 17-12-2015 </text:p>
            <text:p text:style-name="common-al">- R.J.D. Thiemann, 13-04-1989, datum uitschrijving 02-01-2016 </text:p>
            <text:p text:style-name="common-al">- M.M. Oostdijk, 21-11-1983, datum uitschrijving 10-12-2015 </text:p>
            <text:p text:style-name="common-al">- C. Esposito, 30-01-1996, datum uitschrijving 12-12-2015 </text:p>
            <text:p text:style-name="common-al">- M.J.M. Brandt, 07-11-1986, datum uitschrijving 16-12-2015 </text:p>
            <text:p text:style-name="common-al">- J.E.M.J. Baarh, 20-07-1993, datum uitschrijving 27-12-2015 </text:p>
            <text:p text:style-name="common-al">- F.A. van den Esschert, 15-08-1968, datum uitschrijving 23-12-2015 </text:p>
            <text:p text:style-name="common-al">- V.C.A. Sacca, 15-12-1980, datum uitschrijving 26-12-2015 </text:p>
            <text:p text:style-name="common-al">- B. Overdijk, 27-03-1977, datum uitschrijving 04-01-2016 </text:p>
            <text:p text:style-name="common-al">- H. Çetin, 20-10-1976, datum uitschrijving 16-12-2015 </text:p>
            <text:p text:style-name="common-al"/>
            <text:p text:style-name="common-al">Als u het niet eens bent met de opneming als vertrokkene naar onbekend, dan kunt u op basis van artikel 2.60 lid d Wet BRP </text:p>
            <text:p text:style-name="common-al">een gemotiveerd bezwaarschrift schrijven naar het college van burgemeester en wethouders van Heerlen, postbus 1, </text:p>
            <text:p text:style-name="common-al">6400 AA HEERLEN. U moet het bezwaarschrift hebben ingediend binnen zes weken na de dag van publicatie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6134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34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34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mbtshalve uitschrijvingen uit de BRP van 04-01-16 tot en met 17-01-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134</meta:user-defined>
    <meta:user-defined meta:name="OVERHEIDop.GmbID/DC.identifier">gmb-2016-61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1JM 4</meta:user-defined>
    <meta:user-defined meta:name="OVERHEIDop.woonplaats">Heerlen</meta:user-defined>
    <meta:user-defined meta:name="OVERHEIDop.straatnaam">Bongerd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6639 322177</meta:user-defined>
    <meta:user-defined meta:name="OVERHEIDop.versieInformatie"/>
  </office:meta>
</office:document-meta>
</file>